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A00000046E2FC9D4608C766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984cm" fo:margin-left="0cm" fo:margin-top="0cm" fo:margin-bottom="0cm" table:align="left" style:writing-mode="lr-tb"/>
    </style:style>
    <style:style style:name="Tableau1.A" style:family="table-column">
      <style:table-column-properties style:column-width="5.685cm"/>
    </style:style>
    <style:style style:name="Tableau1.B" style:family="table-column">
      <style:table-column-properties style:column-width="5.544cm"/>
    </style:style>
    <style:style style:name="Tableau1.C" style:family="table-column">
      <style:table-column-properties style:column-width="4.75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5.984cm" fo:margin-left="0cm" fo:margin-top="0cm" fo:margin-bottom="0cm" table:align="left" style:writing-mode="lr-tb"/>
    </style:style>
    <style:style style:name="Tableau2.A" style:family="table-column">
      <style:table-column-properties style:column-width="8.008cm"/>
    </style:style>
    <style:style style:name="Tableau2.B" style:family="table-column">
      <style:table-column-properties style:column-width="7.975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1" style:font-size-complex="11pt"/>
    </style:style>
    <style:style style:name="P4" style:family="paragraph" style:parent-style-name="Normal_20__28_Web_29_">
      <style:paragraph-properties fo:margin-top="0cm" fo:margin-bottom="0cm" loext:contextual-spacing="false" fo:line-height="100%"/>
      <style:text-properties style:font-name="Arial" fo:font-size="11pt" style:font-size-asian="11pt" style:font-name-complex="Arial1" style:font-size-complex="11pt"/>
    </style:style>
    <style:style style:name="P5" style:family="paragraph" style:parent-style-name="Normal_20__28_Web_29_">
      <style:paragraph-properties fo:margin-top="0cm" fo:margin-bottom="0cm" loext:contextual-spacing="false" fo:line-height="100%"/>
    </style:style>
    <style:style style:name="P6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Normal_20__28_Web_29_">
      <style:paragraph-properties fo:margin-top="0cm" fo:margin-bottom="0cm" loext:contextual-spacing="false" fo:line-height="100%"/>
    </style:style>
    <style:style style:name="P9" style:family="paragraph" style:parent-style-name="Normal_20__28_Web_29_" style:master-page-name="Standard">
      <style:paragraph-properties fo:margin-top="0cm" fo:margin-bottom="0cm" loext:contextual-spacing="false" style:page-number="auto"/>
    </style:style>
    <style:style style:name="P10" style:family="paragraph" style:parent-style-name="Normal_20__28_Web_29_">
      <style:paragraph-properties fo:margin-left="8.742cm" fo:margin-right="0cm" fo:margin-top="0cm" fo:margin-bottom="0cm" loext:contextual-spacing="false" fo:text-indent="1.249cm" style:auto-text-indent="false"/>
      <style:text-properties style:font-name="Arial" fo:font-size="11pt" style:font-size-asian="11pt" style:font-name-complex="Arial1" style:font-size-complex="11pt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text-indent="1.249cm" style:auto-text-indent="false">
        <style:tab-stops>
          <style:tab-stop style:position="16.002cm" style:type="right"/>
        </style:tab-stops>
      </style:paragraph-properties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text-indent="1.249cm" style:auto-text-indent="false"/>
    </style:style>
    <style:style style:name="P13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text-indent="1.249cm" style:auto-text-indent="false"/>
      <style:text-properties style:font-name="Arial" fo:font-size="11pt" style:font-size-asian="11pt" style:font-name-complex="Arial1" style:font-size-complex="11pt"/>
    </style:style>
    <style:style style:name="P15" style:family="paragraph" style:parent-style-name="Normal_20__28_Web_29_">
      <style:paragraph-properties fo:margin-left="9.991cm" fo:margin-right="0cm" fo:margin-top="0cm" fo:margin-bottom="0cm" loext:contextual-spacing="false" fo:text-indent="1.249cm" style:auto-text-indent="false"/>
    </style:style>
    <style:style style:name="P16" style:family="paragraph" style:parent-style-name="Normal_20__28_Web_29_">
      <style:paragraph-properties fo:margin-left="9.991cm" fo:margin-right="0cm" fo:margin-top="0cm" fo:margin-bottom="0cm" loext:contextual-spacing="false" fo:text-indent="1.249cm" style:auto-text-indent="false"/>
      <style:text-properties style:font-name="Arial" fo:font-size="11pt" style:font-size-asian="11pt" style:font-name-complex="Arial1" style:font-size-complex="11pt"/>
    </style:style>
    <style:style style:name="P17" style:family="paragraph" style:parent-style-name="Normal_20__28_Web_29_">
      <style:paragraph-properties fo:margin-top="0.494cm" fo:margin-bottom="0.494cm" loext:contextual-spacing="false"/>
    </style:style>
    <style:style style:name="P18" style:family="paragraph" style:parent-style-name="h5">
      <style:paragraph-properties fo:margin-top="0cm" fo:margin-bottom="0cm" loext:contextual-spacing="false"/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P19" style:family="paragraph" style:parent-style-name="h5">
      <style:paragraph-properties fo:margin-top="0cm" fo:margin-bottom="0cm" loext:contextual-spacing="false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xt_5f_modifiable"><text:span text:style-name="T1">NOM et Prénom :<text:tab/><text:tab/><text:tab/><text:tab/><text:tab/><text:tab/>Hôtel de Ville de BELFORT</text:span></text:span></text:p>
      <text:p text:style-name="P1"><text:span text:style-name="txt_5f_modifiable"><text:span text:style-name="T1">Adresse : <text:tab/><text:tab/><text:tab/><text:tab/> <text:s text:c="34"/>Direction des affaires juridiques</text:span></text:span></text:p>
      <text:p text:style-name="P1"><text:span text:style-name="txt_5f_modifiable"><text:span text:style-name="T1">90000 BELFORT</text:span></text:span></text:p>
      <text:p text:style-name="P1"><text:span text:style-name="txt_5f_modifiable"><text:span text:style-name="T1">Tél : </text:span></text:span></text:p>
      <text:p text:style-name="P1"><text:span text:style-name="txt_5f_modifiable"><text:span text:style-name="T1">E-mail : <text:tab/><text:tab/><text:tab/><text:tab/><text:tab/> <text:s text:c="22"/>Place d’Armes</text:span></text:span></text:p>
      <text:p text:style-name="P1"><text:span text:style-name="txt_5f_modifiable"><text:span text:style-name="T1"><text:tab/><text:tab/><text:tab/><text:tab/><text:tab/><text:tab/> <text:s text:c="22"/>90 020 Belfort Cedex</text:span></text:span></text:p>
      <text:p text:style-name="P2"/>
      <text:p text:style-name="P2"/>
      <text:p text:style-name="P1"><text:span text:style-name="T1">Lettre recommandée AR<text:tab/><text:tab/><text:tab/><text:tab/><text:tab/>Le ……………………………</text:span></text:p>
      <text:p text:style-name="P10"/>
      <text:p text:style-name="P18"/>
      <text:p text:style-name="P19"><text:span text:style-name="T2">Objet</text:span><text:span text:style-name="T1"> : demande de reconnaissance d’un état de catastrophe naturelle</text:span></text:p>
      <text:p text:style-name="P2"><text:span text:style-name="txt_5f_modifiable"/></text:p>
      <text:p text:style-name="P11"><text:span text:style-name="txt_5f_modifiable"><text:span text:style-name="T1">Monsieur</text:span></text:span><text:span text:style-name="T1"> le Maire,<text:tab/></text:span></text:p>
      <text:p text:style-name="P2"/>
      <text:p text:style-name="P12"><text:span text:style-name="T1">Depuis le </text:span><text:span text:style-name="txt_5f_modifiable"><text:span text:style-name="T1">…………………………….. 2019, </text:span></text:span><text:span text:style-name="T1">je suis victime d’un : </text:span></text:p>
      <text:p text:style-name="P2"/>
      <text:p text:style-name="P1"><draw:frame draw:style-name="fr1" draw:name="Image 1" text:anchor-type="as-char" svg:width="15.998cm" svg:height="1.358cm" draw:z-index="0"><draw:image xlink:href="Pictures/100000000000033A00000046E2FC9D4608C766B6.png" xlink:type="simple" xlink:show="embed" xlink:actuate="onLoad" loext:mime-type="image/png"/></draw:frame></text:p>
      <text:p text:style-name="P2"/>
      <text:p text:style-name="P2"/>
      <text:p text:style-name="P12"><text:span text:style-name="T1">Ce phénomène climatique a détruit</text:span><text:span text:style-name="txt_5f_modifiable"><text:span text:style-name="T1"> :</text:span>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<text:span text:style-name="T1">Veuillez indiquer dans cette colonne le type de bien immobilier détruit</text:span></text:p>
          </table:table-cell>
          <table:table-cell table:style-name="Tableau1.A1" office:value-type="string">
            <text:p text:style-name="P6"><text:span text:style-name="T1">Veuillez indiquer dans cette colonne si la destruction est totale ou partielle</text:span></text:p>
          </table:table-cell>
          <table:table-cell table:style-name="Tableau1.A1" office:value-type="string">
            <text:p text:style-name="P6"><text:span text:style-name="T1">Veuillez décrire les dommages subis</text:span></text:p>
          </table:table-cell>
        </table:table-row>
        <table:table-row table:style-name="Tableau1.1">
          <table:table-cell table:style-name="Tableau1.A1" office:value-type="string">
            <text:p text:style-name="P5"><text:span text:style-name="T3">(exemple : maison, appartement, garage, maison de jardin…)</text:span></text:p>
          </table:table-cell>
          <table:table-cell table:style-name="Tableau1.A1" office:value-type="string">
            <text:p text:style-name="P5"><text:span text:style-name="T3">(exemple : Destruction partielle)</text:span></text:p>
          </table:table-cell>
          <table:table-cell table:style-name="Tableau1.A1" office:value-type="string">
            <text:p text:style-name="P5"><text:span text:style-name="T3">(exemple : fissures de 2 mètres de long)</text:span></text:p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</table:table>
      <text:p text:style-name="P3"/>
      <text:p text:style-name="P13"><text:span text:style-name="T1">Comme vous pouvez le constater, les conséquences de cette sécheresse sont </text:span><text:span text:style-name="txt_5f_modifiable"><text:span text:style-name="T1">lourdes</text:span></text:span><text:span text:style-name="T1">. C’est pourquoi je vous demande de bien vouloir procéder aux mesures préalables nécessaires à la reconnaissance de l’état de catastrophe naturelle.</text:span></text:p>
      <text:p text:style-name="P3"/>
      <text:p text:style-name="P12"><text:span text:style-name="T1">Je vous prie de croire, </text:span><text:span text:style-name="txt_5f_modifiable"><text:span text:style-name="T1">Monsieur</text:span></text:span><text:span text:style-name="T1"> le Maire, en l’expression de ma considération la plus distinguée.</text:span></text:p>
      <text:p text:style-name="P14"/>
      <text:p text:style-name="P15"><text:span text:style-name="txt_5f_modifiable"><text:span text:style-name="T1">Signature</text:span></text:span></text:p>
      <text:p text:style-name="P16"><text:span text:style-name="txt_5f_modifiable"/></text:p>
      <text:p text:style-name="P16"><text:span text:style-name="txt_5f_modifiable"/></text:p>
      <text:p text:style-name="P16"><text:span text:style-name="txt_5f_modifiable"/></text:p>
      <text:p text:style-name="P16"><text:span text:style-name="txt_5f_modifiable"/></text:p>
      <text:p text:style-name="P1"><text:span text:style-name="txt_5f_modifiable"><text:span text:style-name="T2">Pièces jointes</text:span></text:span><text:span text:style-name="txt_5f_modifiable"><text:span text:style-name="T1"> : déclaration à l’assurance ; photos</text:span></text:span><text:bookmark text:name="_GoBack"/></text:p>
      <text:p text:style-name="P2"><text:span text:style-name="txt_5f_modifiable"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6"><text:span text:style-name="txt_5f_modifiable"><text:span text:style-name="T4">Cadre réservé à l’administration</text:span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5"><text:span text:style-name="txt_5f_modifiable"><text:span text:style-name="T4">Numéro d’enregistrement :</text:span></text:span></text:p>
          </table:table-cell>
          <table:table-cell table:style-name="Tableau2.A1" office:value-type="string">
            <text:p text:style-name="P5"><text:span text:style-name="txt_5f_modifiable"><text:span text:style-name="T4">Nombre de bâtiments sinistrés :</text:span>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5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xt_5f_modifiable" style:display-name="txt_modifiable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tline</meta:initial-creator>
    <dc:creator>Vincent BECKER</dc:creator>
    <meta:editing-cycles>2</meta:editing-cycles>
    <meta:print-date>2018-11-08T13:19:00</meta:print-date>
    <meta:creation-date>2019-12-18T15:04:00</meta:creation-date>
    <dc:date>2019-12-18T15:04:00</dc:date>
    <meta:editing-duration>PT1M</meta:editing-duration>
    <meta:generator>LibreOffice/6.2.8.2$Windows_x86 LibreOffice_project/f82ddfca21ebc1e222a662a32b25c0c9d20169ee</meta:generator>
    <meta:document-statistic meta:table-count="2" meta:image-count="1" meta:object-count="0" meta:page-count="1" meta:paragraph-count="25" meta:word-count="178" meta:character-count="1251" meta:non-whitespace-character-count="98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NXPowerLiteLastOptimized" meta:value-type="string">41574</meta:user-defined>
    <meta:user-defined meta:name="NXPowerLiteSettings" meta:value-type="string">E64006B004C800</meta:user-defined>
    <meta:user-defined meta:name="NXPowerLiteVersion" meta:value-type="string">S6.2.6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